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197cm" table:align="left"/>
    </style:style>
    <style:style style:name="Таблица1.A" style:family="table-column">
      <style:table-column-properties style:column-width="6.599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8.872cm" table:align="left"/>
    </style:style>
    <style:style style:name="Таблица2.A" style:family="table-column">
      <style:table-column-properties style:column-width="4.436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fo:font-variant="normal" fo:text-transform="none" fo:color="#4d4d4d" style:font-name="Arial" fo:font-size="13.5pt" fo:letter-spacing="normal" fo:font-style="normal" fo:font-weight="normal"/>
    </style:style>
    <style:style style:name="P2" style:family="paragraph" style:parent-style-name="Heading_20_3">
      <style:paragraph-properties fo:margin-left="0cm" fo:margin-right="0cm" fo:margin-top="0cm" fo:margin-bottom="0.45cm" loext:contextual-spacing="false" style:line-height-at-least="0.476cm" fo:orphans="2" fo:widows="2" fo:text-indent="0cm" style:auto-text-indent="false" fo:padding="0cm" fo:border="none"/>
      <style:text-properties fo:font-variant="normal" fo:text-transform="none" fo:color="#333333" style:font-name="Arial" fo:font-size="12.75pt" fo:letter-spacing="normal" fo:font-style="normal" fo:font-weight="normal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ext_20_body">
      <style:paragraph-properties fo:margin-left="0cm" fo:margin-right="0cm" fo:margin-top="0cm" fo:margin-bottom="0.318cm" loext:contextual-spacing="false" fo:orphans="2" fo:widows="2" fo:text-indent="0cm" style:auto-text-indent="false"/>
      <style:text-properties fo:font-variant="normal" fo:text-transform="none" fo:color="#333333" style:font-name="Arial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45cm" loext:contextual-spacing="false" style:line-height-at-least="0.476cm" fo:orphans="2" fo:widows="2" fo:text-indent="0cm" style:auto-text-indent="false"/>
      <style:text-properties fo:font-variant="normal" fo:text-transform="none" fo:color="#333333" style:font-name="Arial" fo:font-size="11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45cm" loext:contextual-spacing="false" style:line-height-at-least="0.476cm" fo:orphans="2" fo:widows="2" fo:text-indent="0cm" style:auto-text-indent="false"/>
    </style:style>
    <style:style style:name="T1" style:family="text">
      <style:text-properties fo:font-variant="normal" fo:text-transform="none" fo:color="#333333" style:font-name="Arial" fo:font-size="11.25pt" fo:letter-spacing="normal" fo:font-style="normal" fo:font-weight="normal"/>
    </style:style>
    <style:style style:name="T2" style:family="text">
      <style:text-properties fo:font-variant="normal" fo:text-transform="none" fo:color="#808080" style:font-name="Arial" fo:font-size="11.25pt" fo:letter-spacing="normal" fo:font-style="normal" style:text-underline-style="solid" style:text-underline-width="auto" style:text-underline-color="font-color" fo:font-weight="normal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Письмо Федеральной службы по надзору в сфере защиты прав потребителей и благополучия человека и Министерства просвещения РФ от 7 февраля 2020 г. N 02/1814-2020-23/СК-32/03 "О направлении информационных материалов”</text:h>
      <text:p text:style-name="P4">4 марта 2020</text:p>
      <text:section text:style-name="Sect1" text:name="primeDocs">
        <text:p text:style-name="P5"><text:bookmark text:name="0"/>Федеральная служба по надзору в сфере защиты прав потребителей и благополучия человека совместно с Министерством просвещения Российской Федерации в связи с началом эпидемического подъема заболеваемости гриппом и ОРВИ на территории Российской Федерации и осложнением эпидемиологической ситуации по заболеваемости новой коронавирусной инфекцией в Китайской Народной Республике напоминает, что основные организационные мероприятия по профилактике гриппа, ОРВИ, и новой коронавирусной инфекции в детских образовательных организациях определены постановлениями Главного государственного санитарного врача Российской Федерации от 10.07.2019 N 10 "О мероприятиях по профилактике гриппа и острых респираторных вирусных инфекций в эпидемическом сезоне 2019 - 2020 годов", от 24.01.2020 N 2 "О мероприятиях по недопущению распространения новой коронавирусной инфекции, вызванной 2019-nCoV" и от 31.01.2020 № 3 "О проведении дополнительных санитарно-противоэпидемических (профилактических) мероприятий по недопущению завоза и распространения новой коронавирусной инфекции, вызванной 2019-nCoV". и санитарно-эпидемиологическими правилами СП 3.1.2.3117-13 "Профилактика гриппа и других острых респираторных вирусных инфекций".</text:p>
        <text:p text:style-name="P6"><text:span text:style-name="T1">В целях усиления мероприятий по информированию населения о мерах профилактики гриппа, ОРВИ и коронавирусной инфекции направляем </text:span><text:a xlink:type="simple" xlink:href="https://www.garant.ru/products/ipo/prime/doc/73545464/#1000" text:style-name="Internet_20_link" text:visited-style-name="Visited_20_Internet_20_Link"><text:span text:style-name="T2">информационно-методические материалы</text:span></text:a><text:span text:style-name="T1"> для общеобразовательных организаций (далее - материалы) по данной тематике.</text:span></text:p>
        <text:p text:style-name="P6"><text:span text:style-name="T1">Рекомендуем довести информацию, содержащуюся в </text:span><text:a xlink:type="simple" xlink:href="https://www.garant.ru/products/ipo/prime/doc/73545464/#1000" text:style-name="Internet_20_link" text:visited-style-name="Visited_20_Internet_20_Link"><text:span text:style-name="T2">материалах</text:span></text:a><text:span text:style-name="T1">, до сведения руководителей образовательных организаций, педагогических коллективов, родительской и ученической общественности, а также организовать информационно-разъяснительную работу.</text:span></text:p>
        <text:p text:style-name="P5">Дополнительно информируем, что информационные материалы по профилактике гриппа, ОРВИ, новой коронавирусной инфекции размещены на официальном сайте Роспотребнадзора в информационно-телекоммуникационной сети "Интернет" (www.rospotrebnadzor.ru).</text:p>
        <text:p text:style-name="P5">Приложение: на 9 л, в 1 экз.</text:p>
        <table:table table:name="Таблица1" table:style-name="Таблица1">
          <table:table-column table:style-name="Таблица1.A" table:number-columns-repeated="2"/>
          <table:table-row>
            <table:table-cell table:style-name="Таблица1.A1" office:value-type="string">
              <text:p text:style-name="P3">Руководитель<text:line-break/>Федеральной службы по надзору<text:line-break/>в сфере защиты прав потребителей<text:line-break/>и благополучия человека -<text:line-break/>Главный государственный<text:line-break/>санитарный врач<text:line-break/>Российской Федерации</text:p>
            </table:table-cell>
            <table:table-cell table:style-name="Таблица1.A1" office:value-type="string">
              <text:p text:style-name="P3">А.Ю. Попова</text:p>
            </table:table-cell>
          </table:table-row>
        </table:table>
        <table:table table:name="Таблица2" table:style-name="Таблица2">
          <table:table-column table:style-name="Таблица2.A" table:number-columns-repeated="2"/>
          <table:table-row>
            <table:table-cell table:style-name="Таблица2.A1" office:value-type="string">
              <text:p text:style-name="P3">Министр просвещения<text:line-break/>Российской Федерации</text:p>
            </table:table-cell>
            <table:table-cell table:style-name="Таблица2.A1" office:value-type="string">
              <text:p text:style-name="P3">С.С. Кравцов</text:p>
            </table:table-cell>
          </table:table-row>
        </table:table>
        <text:h text:style-name="P2" text:outline-level="3"><text:bookmark text:name="1000"/><text:soft-page-break/>Рекомендации по профилактике гриппа и ОРВИ в детских общеобразовательных организациях</text:h>
        <text:h text:style-name="P2" text:outline-level="3"><text:bookmark text:name="1100"/>I. При подготовке к эпидемическому сезону по гриппу и ОРВИ необходимо провести следующие мероприятия:</text:h>
        <text:p text:style-name="P5"><text:bookmark text:name="1101"/>1. Принять меры по подготовке образовательных организаций к работе в осенне-зимний период, обратив особое внимание:</text:p>
        <text:p text:style-name="P5">на работу вентиляционных систем;</text:p>
        <text:p text:style-name="P5">на условия соблюдения оптимального теплового режима, режима проветривания помещений;</text:p>
        <text:p text:style-name="P5">на наличие необходимого оборудования и расходных материалов - термометров, переносных бактерицидных ламп, дезинфекционных средств с вирулицидной активностью для обработки помещений и поверхностей (парт, клавиатуры компьютеров и т.п.);</text:p>
        <text:p text:style-name="P5">на наличие средств индивидуальной защиты органов дыхания для сотрудников, перчаток, моющих и дезинфекционных средств для рук в дозаторах, запас бумажных салфеток;</text:p>
        <text:p text:style-name="P5">на организацию для школьников группы продленного дня сушильных шкафов для просушивания одежды после прогулки;</text:p>
        <text:p text:style-name="P5">на наличие медицинского изолятора для временной изоляции детей с признаками ОРВИ с санузлом.</text:p>
        <text:p text:style-name="P5"><text:bookmark text:name="1102"/>2. Обеспечить проведение иммунизации против гриппа сотрудников образовательных организаций.</text:p>
        <text:p text:style-name="P5"><text:bookmark text:name="1103"/>3. Разработать графики и порядки проветривания, влажной уборки и обеззараживания бактерицидными облучателями помещений школы (классов, коридоров, санузлов, столовой и др.) на период роста заболеваемости гриппом и ОРВИ.</text:p>
        <text:p text:style-name="P5"><text:bookmark text:name="1104"/>4. Организовать обучение персонала общеобразовательных организаций мерам личной профилактики гриппа и ОРВИ и мерам профилактики ОРВИ среди детей.</text:p>
        <text:p text:style-name="P5">Обучить педагогический состав мерам по выявлению в процессе занятий детей с признаками гриппа и ОРВИ, обеспечить учителей инструкциями по мерам изоляции и информированию родителей.</text:p>
        <text:p text:style-name="P5"><text:bookmark text:name="1105"/>5. Обучить клининговый персонал принципам уборки помещений в период роста заболеваемости гриппом и ОРВИ (проветривание, обработка поверхностей, в том числе парт, дверных ручек, перил дезинфектантами с вирулицидной активностью, обработка бактерицидными облучателями), определить кратность уборки санузлов с обработкой кранов и раковин.</text:p>
        <text:p text:style-name="P5">Провести обучение клинингового персонала мерам личной профилактики гриппа и ОРВИ.</text:p>
        <text:p text:style-name="P5"><text:soft-page-break/>При использовании для уборки сотрудников клининговых компаний не рекомендуется допускать к работе в детских образовательных организациях лиц, не привитых против гриппа и кори.</text:p>
        <text:p text:style-name="P5">Обеспечить клининговый персонал санитарно-защитной одеждой, моющими и дезинфицирующими средствами, инструкциями по уборке помещений.</text:p>
        <text:p text:style-name="P5"><text:bookmark text:name="1106"/>6. Организовать работу "утренних фильтров", проработать схемы изоляции детей с признаками ОРВИ, выявленными посредством "утренних фильтров".</text:p>
        <text:p text:style-name="P5"><text:bookmark text:name="1107"/>7. Обеспечить в санузлах для детей и сотрудников бесперебойное наличие мыла в дозаторах, дезинфицирующих средств для рук в дозаторах (или салфетки), наличие электрополотенец (или рулонных полотенец), наличие плакатов с правилами мытья рук.</text:p>
        <text:p text:style-name="P5"><text:bookmark text:name="1108"/>8. Заготовить наглядные информационные материалы по профилактике гриппа и ОРВИ для родителей, школьников и сотрудников школы.</text:p>
        <text:p text:style-name="P5"><text:bookmark text:name="1109"/>9. Провести обучающие занятия со школьниками и беседы с родителями по мерам профилактики гриппа:</text:p>
        <text:p text:style-name="P5">о преимуществах вакцинации против гриппа;</text:p>
        <text:p text:style-name="P5">о необходимости защищать органы дыхания при посещении общественных мест в период роста заболеваемости гриппом и ОРВИ, а также в случае наличия симптомов ОРВИ (кашель, насморк), о правилах ношения медицинской маски;</text:p>
        <text:p text:style-name="P5">о соблюдении гигиены рук - мыть руки с мылом по возвращении домой, перед едой, после посещения туалета, после игры с животными; при насморке и кашле чаще мыть руки;</text:p>
        <text:p text:style-name="P5">при поездке в общественном транспорте не снимать варежки (перчатки) и не трогать лицо;</text:p>
        <text:p text:style-name="P5">о воздержании от встреч с друзьями при появлении признаков заболевания (появление кашля, насморка, головной боли, слабости, температуры);</text:p>
        <text:p text:style-name="P5">об использовании одноразовых салфеток при кашле, чихании (прикрывать рот и нос одноразовыми салфетками, которые потом надо выбросить или положить в полиэтиленовый мешок, а руки помыть с мылом или обработать влажными салфетками; сморкаться нужно в одноразовые салфетки, после чего их необходимо выбросить и обработать руки с мылом);</text:p>
        <text:p text:style-name="P5">о необходимости одеваться в соответствии с погодными условиями; при посещении группы продленного дня при необходимости предусмотреть сменные вещи;</text:p>
        <text:p text:style-name="P5">не посещать с детьми массовых мероприятий в помещениях при подъеме заболеваемости гриппом и ОРВИ, постараться воздерживаться от поездок в общественном транспорте в этот период;</text:p>
        <text:p text:style-name="P5">воздержаться от встреч с родственниками (друзьями), если кто-то из них болен ОРВИ. При необходимости такой встречи защищать органы дыхания медицинской маской;</text:p>
        <text:p text:style-name="P5">при поездке в общественном транспорте в период подъема заболеваемости гриппом и ОРВИ защищать органы дыхания медицинскими масками.</text:p>
        <text:p text:style-name="P5"><text:soft-page-break/>проветривать помещение, в котором дома находится ребенок, несколько раз в день (на время проветривания переводить ребенка в другое помещение).</text:p>
        <text:p text:style-name="P5">проводить влажную уборку детской комнаты не менее двух раз в течение дня;</text:p>
        <text:p text:style-name="P5">при сухом воздухе в помещении необходимо использовать увлажнители воздуха, так как пересохшая слизистая оболочка носовых ходов теряет барьерную функцию и наиболее подвержена воздействию возбудителей респираторных инфекций;</text:p>
        <text:p text:style-name="P5">как можно больше гулять на свежем воздухе - это укрепляет иммунитет и при этом заразиться гриппом практически невозможно;</text:p>
        <text:p text:style-name="P5">обеспечить себя и ребенка носовым платком, одноразовыми носовыми платками/влажными салфетками. Если ребенок добирается до школы общественным транспортом - обеспечить его на период подъема гриппа и ОРВИ медицинскими масками с учетом правил их использования;</text:p>
        <text:p text:style-name="P5">в случае заболевания ОРВИ, даже в легкой форме, необходимо остаться дома, поскольку заболевший является источником инфекции, и вызвать врача, так как легкие формы заболевания ОРВИ могут перейти в тяжелую форму с развитием дыхательной недостаточности;</text:p>
        <text:p text:style-name="P5">проводить назначенное врачом лечение;</text:p>
        <text:p text:style-name="P5">при повышении температуры необходимо соблюдать постельный режим независимо от степени тяжести болезни до нормализации температуры тела и стойкого улучшения состояния;</text:p>
        <text:p text:style-name="P5">не принимать антибиотики и сульфаниламиды, если они не назначены врачом: на вирус они не действуют и при неосложненном течении ОРВИ не нужны;</text:p>
        <text:p text:style-name="P5">предупредить родителей, что дети с признаками ОРВИ (насморк, кашель, ухудшение самочувствия и др.) при выявлении в ходе "утренних фильтров" будут изолироваться (с последующей госпитализацией), а дети, не привитые против гриппа, в период эпидемического подъема заболеваемости гриппом должны переводиться на дистанционное обучение.</text:p>
        <text:h text:style-name="P2" text:outline-level="3"><text:bookmark text:name="1200"/>II. В период подъема заболеваемости гриппом и ОРВИ</text:h>
        <text:p text:style-name="P5">В период подъема заболеваемости гриппом и ОРВИ руководство школы должно обеспечить:</text:p>
        <text:p text:style-name="P5"><text:bookmark text:name="1201"/>1. Регулярное информирование родителей о мерах профилактики гриппа и ОРВИ у детей (см. выше), информирование детей о правилах гигиены рук, в том числе посредством бесед, размещением наглядных материалов на информационных стендах и сайте школы, размещением информации в родительских чатах.</text:p>
        <text:p text:style-name="P5"><text:bookmark text:name="1202"/>2. Обеспечить контроль за проведением противоэпидемических мероприятий в школе (работа "утренних фильтров" и оперативная изоляция выявленных детей с признаками ОРВИ, наличие информационных материалов для сотрудников, родителей, детей по профилактике гриппа и ОРВИ, правилам мытья рук; соблюдение режимов проветривания и уборки помещений, наличие в санузлах дозаторов с моющими и дезинфицирующими средствами, <text:soft-page-break/>электрополотенец, контроль за состоянием здоровья сотрудников, обеспеченностью сотрудников средствами индивидуальной защиты органов дыхания (медицинскими масками) с учетом кратности их замены, соблюдением оптимального температурного режима в помещениях школы.</text:p>
        <text:p text:style-name="P5"><text:bookmark text:name="1203"/>3. Принять меры по недопущению к работе и к занятиям лиц, больных ОРВИ, Немедленно изолировать детей и персонал с признаками гриппоподобного заболевания на момент прихода в дошкольную образовательную организацию, школу или заболевающих в течение дня от других детей и персонала и отправить их домой.</text:p>
        <text:p text:style-name="P5"><text:bookmark text:name="1204"/>4. На период подъема заболеваемости гриппом и ОРВИ клининговые сотрудники, а также сотрудники пищеблока, медицинский работник школы, сотрудники охраны должны работать в медицинских масках.</text:p>
        <text:p text:style-name="P5"><text:bookmark text:name="1205"/>5. Педагогический персонал должен надевать медицинские маски при общении с родителями и ребенком с признаками ОРВИ при его выявлении в классе и при сопровождении в изолятор.</text:p>
        <text:p text:style-name="P5"><text:bookmark text:name="1206"/>6. На период подъема заболеваемости гриппом и ОРВИ при возможности перевести учебный процесс на кабинетную систему, исключив перемещение детей по классам и этажам. Отменить уроки, во время которых учащиеся из нескольких классов должны находиться вместе.</text:p>
        <text:p text:style-name="P5"><text:bookmark text:name="1207"/>7. Отменить мероприятия, во время которых учащиеся из нескольких классов или школ находятся вместе в больших группах в тесном контакте (спортивные мероприятия, дискотеки, спектакли, слеты и другие массовые события).</text:p>
        <text:p text:style-name="P5"><text:bookmark text:name="1208"/>8. Не использовать общественный транспорт для перемещения учащихся.</text:p>
        <text:p text:style-name="P5"><text:bookmark text:name="1209"/>9. При выявлении в классе ребенка с признаками ОРВИ ребенок направляется в изолятор, классная комната на перемене проветривается, парта, за которой сидел ребенок, и соседние парты, дверная ручка, рукомойник обрабатываются дезинфицирующим средством, проводятся влажная уборка и кварцевание с использованием бактерицидного облучателя рециркуляторного типа.</text:p>
        <text:p text:style-name="P5">Выделить ограниченное число сотрудников для ухода за больными детьми, пока они находятся в изоляторе и не будут отправлены домой. В целях ограничения распространения гриппа эти сотрудники должны ограничить контакт с другими детьми и персоналом и находиться в медицинских масках и медицинских перчатках.</text:p>
        <text:p text:style-name="P5"><text:bookmark text:name="1210"/>10. Обработка изолятора проводится по убытии заболевшего ребенка (детей).</text:p>
        <text:p text:style-name="P5"><text:bookmark text:name="1211"/>11. Принять меры по недопущению переохлаждения детей в период прогулки группы продленного дня, обеспечить возможность просушки верхней одежды и обуви детей.</text:p>
        <text:p text:style-name="P5">При росте заболеваемости гриппом дети и персонал, подверженные высокой степени риска возникновения осложнений гриппа (не привитые против гриппа), должны оставаться дома, пока уровень передачи гриппа высок.</text:p>
        <text:p text:style-name="P5"><text:bookmark text:name="1212"/>12. В период подъема заболеваемости гриппом и ОРЗ родителям детей школьного и дошкольного возраста рекомендовать следующее.</text:p>
        <text:p text:style-name="P5"><text:soft-page-break/>Принимать меры по повышению сопротивляемости организма ребенка к ОРВИ, соблюдать принцип здорового образа жизни, что включает в себя:</text:p>
        <text:p text:style-name="P5">здоровое оптимальное питание - питание (включая потребление достаточного количества питьевой воды хорошего качества), которое обеспечивает рост, нормальное развитие ребенка, способствует укреплению его здоровья;</text:p>
        <text:p text:style-name="P5">достаточная физическая активность соответственно возрасту ребенка;</text:p>
        <text:p text:style-name="P5">закаливание - система процедур, способствующих повышению сопротивляемости организма к неблагоприятным воздействиям внешней среды, выработке условно-рефлексных реакций терморегуляции с целью ее совершенствования. При закаливании вырабатывается устойчивость организма ребенка к охлаждению и тем самым так называемым простудным заболеваниям.</text:p>
        <text:p text:style-name="P5">Родителям рекомендуется регулярно проводить влажную уборку и часто проветривать помещение, где проживает ребенок, а также необходимо обеззараживать воздух с помощью разрешенного для этой цели оборудования.</text:p>
        <text:p text:style-name="P5">Ежедневно гулять с ребенком на свежем воздухе; пешие прогулки позволяют повысить устойчивость организма к простудным заболеваниям.</text:p>
        <text:p text:style-name="P5">Организовать рациональный режим питания, труда и отдыха ребенка соответственно его возрасту.</text:p>
        <text:p text:style-name="P5">Следить за гигиеной ребенка, тщательно мыть руки с мылом после посещения общественных мест, по возвращении домой, после посещения санитарных комнат и перед приемом пищи.</text:p>
        <text:p text:style-name="P5">Обучить ребенка правилам "респираторного этикета" (здоровым не касаться руками носа, рта и глаз, а больным не посещать общественные места без медицинских масок, кашлять и чихать в носовые платки, желательно одноразовые, или при их отсутствии - в сгиб локтя).</text:p>
        <text:p text:style-name="P5">В период подъема заболеваемости гриппом и ОРВИ избегать мест массового скопления людей, при необходимости посещения многолюдных мест стараться соблюдать дистанцию в 1 м, обеспечить себя и ребенка средством индивидуальной защиты - медицинской маской, защищающей нос и рот.</text:p>
        <text:p text:style-name="P5"><text:bookmark text:name="1213"/>13. При росте заболеваемости гриппом и ОРВИ руководство школы в целях прерывания циркуляции респираторных вирусов среди учащихся и недопущения формирования массовых очагов гриппа и ОРВИ в школах должно обеспечить своевременное введение ограничительных мероприятий, в том числе приостановление учебного процесса в школах, отмену массовых культурных и спортивных мероприятий.</text:p>
        <text:p text:style-name="P6"><text:bookmark text:name="10000"/><text:span text:style-name="T1">Приложение N 1<text:line-break/>к </text:span><text:a xlink:type="simple" xlink:href="https://www.garant.ru/products/ipo/prime/doc/73545464/#0" text:style-name="Internet_20_link" text:visited-style-name="Visited_20_Internet_20_Link"><text:span text:style-name="T2">письму</text:span></text:a><text:span text:style-name="T1"> Роспотребнадзора<text:line-break/>и Минпросвещения России<text:line-break/>от 07.02.2020 N 02/1814-2020-23</text:span></text:p>
        <text:h text:style-name="P2" text:outline-level="3"><text:soft-page-break/>Что такое грипп и основные меры профилактики гриппа<text:line-break/>(дополнительная информация).</text:h>
        <text:p text:style-name="P5">Грипп - это тяжелая вирусная инфекция. Грипп может приводить к серьезным осложнениям, в ряде случаев заканчивается летально, особенно у маленьких детей, пожилых людей, у лиц со сниженным иммунитетом. У лиц молодого возраста также имеется высокий риск тяжелого течения гриппа,</text:p>
        <text:p text:style-name="P5">Эпидемии гриппа случаются каждый год в холодное время года и поражают значительное число населения.</text:p>
        <text:p text:style-name="P5">Начинается заболевание внезапным общим недомоганием, головной болью, ломотой во всем теле, ознобом, повышением температуры до 39-40 градусов, потливостью, возможны головокружения, носовые кровотечения. Кашель и насморк бывают не всегда. Грипп - вовсе не безобидное заболевание, как считают многие. Он опасен осложнениями, чаще всего такими, как бронхит, пневмония, поражение почек, сердца.</text:p>
        <text:p text:style-name="P5">Учитывая тяжелое течение заболевания и возможные негативные последствия, в нашей стране проводится бесплатная иммунизация населения против гриппа.</text:p>
        <text:p text:style-name="P5">В случае заболевания не стоит заниматься самолечением, принимать антибиотики: они не защищают от гриппа и других респираторных вирусных инфекций и не излечивают от него. Лекарственные средства стоит принимать только по назначению врача.</text:p>
        <text:p text:style-name="P5">При первых признаках гриппа больного необходимо немедленно уложить в постель и вызвать медицинского работника на дом. Помещение, где находится больной, следует тщательно проветривать, убирать, мыть пол и обтирать мебель водой с добавлением дезинфицирующих средств. При кашле и чихании больной должен закрывать рот и нос платком, а окружающие здоровые люди носить медицинские маски, которые необходимо менять каждые 4 часа. Больному необходимо выделить отдельное бельё, посуду, полотенце, которые после употребления следует кипятить, а затем стирать. Посуду обрабатывать кипятком.</text:p>
        <text:h text:style-name="P2" text:outline-level="3"><text:bookmark text:name="10100"/>Основные меры профилактики гриппа</text:h>
        <text:p text:style-name="P5"><text:bookmark text:name="10101"/>1. Избегайте посещения многолюдных мест, компаний друзей или знакомых, поскольку там могут быть больные гриппом. Исключите развлекательные мероприятия.</text:p>
        <text:p text:style-name="P5"><text:bookmark text:name="10102"/>2. В местах скопления людей и при близком контакте с ними, например, на лекциях в аудитории, на занятиях в учебном классе, в библиотеке, при нахождении в общественном транспорте, или в магазине, носите маску, защищающую нос и рот.</text:p>
        <text:p text:style-name="P5"><text:bookmark text:name="10103"/>3. Чаще мойте руки с мылом. Старайтесь не прикасаться руками к своему носу, рту, глазам.</text:p>
        <text:p text:style-name="P5"><text:bookmark text:name="10104"/>4. Не пользуйтесь чужими предметами личной гигиены (полотенцем, носовым платком), чужим мобильным телефоном - на них могут быть вирусы гриппа.</text:p>
        <text:p text:style-name="P5"><text:bookmark text:name="10105"/>5. Проветривайте свои жилые и учебные помещения. Проводите в них влажную уборку с использованием бытовых моющих средств.</text:p>
        <text:p text:style-name="P5"><text:bookmark text:name="10106"/><text:soft-page-break/>6. Соблюдайте режим дня, режим труда и отдыха, включите в свой рацион овощи, фрукты, соки, употребляйте достаточное количество жидкости.</text:p>
        <text:p text:style-name="P5">Старайтесь ежедневно гулять на свежем воздухе.</text:p>
        <text:p text:style-name="P5">Это повысит устойчивость вашего организма к простудным заболеваниям.</text:p>
        <text:p text:style-name="P5"><text:bookmark text:name="10107"/>7. При появлении симптомов гриппоподобного заболевания (повышение температуры тела, головная боль, боли в горле, насморк, кашель, рвота, жидкий стул) не ходите на занятия, оставайтесь дома, немедленно вызывайте врача поликлиники или скорую помощь.</text:p>
        <text:p text:style-name="P5">С целью недопущения распространения гриппа и ОРВИ необходимо помнить, что золотым стандартом профилактики гриппа и ОРВИ является комбинация средств специфической и неспецифической защиты.</text:p>
        <text:p text:style-name="P5">Индивидуальную профилактику гриппа можно разделить на два направления: неспецифическая и специфическая.</text:p>
        <text:p text:style-name="P5">Неспецифическая профилактика предполагает применение средств, направленных на общее укрепление организма, создание барьеров на пути проникновения респираторных вирусов в организм через верхние дыхательные пути. Для укрепления организма проводят закаливание, витаминизацию, принимают средства, укрепляющие иммунитет. Для защиты органов дыхания используют прежде всего медицинские маски, а также такие средства, как оксолиновая мазь, гриппферон и др.</text:p>
        <text:p text:style-name="P5">Специфическая профилактика предполагает введение вакцины. Вакцина защищает от заболевания гриппом, но не защищает от заболеваний, вызванных другими респираторными вирусами негриппозной этиологии.</text:p>
        <text:p text:style-name="P5">Состав вакцин против гриппа обновляется ежегодно в соответствии с данными ВОЗ о том, какие вирусы гриппа будут циркулировать в данном эпидемическом сезоне. Риск заболеть гриппом у привитого человека минимальный, кроме того, вакцинация существенно уменьшает тяжесть течения заболевания ОРВИ и предотвращает развитие осложнений, так как в состав вакцин входят иммуномодуляторы.</text:p>
        <text:p text:style-name="P5">Широко известный препарат с противовирусным действием для наружного применения - оксолиновая мазь, которой необходимо смазывать слизистую оболочку носа перед выходом из дома.</text:p>
        <text:p text:style-name="P5">Не следует пренебрегать народными средствами профилактики - чесноком и луком. Они содержат особые вещества - фитонциды, которые препятствуют размножению бактерий и вирусов. Ешьте чеснок и лук при каждой удобной возможности отдельно или в составе блюд.</text:p>
        <text:p text:style-name="P5">В период эпидемии гриппа рекомендуется принимать витамин С ("Аскорбиновая кислота", "Ревит"), а также натуральный витамин С, содержащийся в шиповнике, клюкве, черной смородине, бруснике, жимолости, малине, цитрусовых и чаях, морсах из растений, богатых витамином С (шиповник, клюква, брусника, черная смородина и др.)</text:p>
        <text:p text:style-name="P5">Соблюдать гигиену рук: грипп может распространяться через загрязненные руки или предметы, поэтому дети, родители и персонал должны знать о важности соблюдения гигиены <text:soft-page-break/>рук и о надлежащих методах мытья рук; детям и персоналу необходимо часто мыть руки водой с мылом, особенно после кашля или чихания, перед едой и после посещения туалета; в туалетах и гигиенических комнатах необходимо бесперебойное наличие мыла, бумажных полотенец и дезинфицирующих средств; классные руководители ведут надзор за детьми (учащихся младших классов общеобразовательных школ) во время мытья рук.</text:p>
        <text:p text:style-name="P5">"Респираторный этикет",</text:p>
        <text:p text:style-name="P5">Вирусы гриппа распространяются, главным образом, от человека человеку через вдыхание мельчайших капелек, образующихся при кашле и чихании. При кашле и чихании рекомендуется прикрывать нос и рот одноразовым платком и выбрасывать его в урну после использования, а также мыть руки.</text:p>
        <text:p text:style-name="P5">Для соблюдения "респираторного этикета" дети и персонал должны быть обеспечены одноразовыми платками и проинструктированы о важности "респираторного этикета", включая нежелательности касания лица руками. При отсутствии носового платка эпидемиологи рекомендуют чихать или кашлять в сгиб локтя, ограничив рукавом пространство распространения вирусов и сохранив в чистоте собственные руки.</text:p>
        <text:p text:style-name="P6"><text:bookmark text:name="11000"/><text:span text:style-name="T1">Приложение N 2<text:line-break/>к </text:span><text:a xlink:type="simple" xlink:href="https://www.garant.ru/products/ipo/prime/doc/73545464/#0" text:style-name="Internet_20_link" text:visited-style-name="Visited_20_Internet_20_Link"><text:span text:style-name="T2">письму</text:span></text:a><text:span text:style-name="T1"> Роспотребнадзора<text:line-break/>и Минпросвещения России<text:line-break/>от 07.02.2020 N 02/1814-2020-23</text:span></text:p>
        <text:h text:style-name="P2" text:outline-level="3">Правила использования медицинской маски</text:h>
        <text:p text:style-name="P5">КОГДА НАДЕВАТЬ?</text:p>
        <text:p text:style-name="P5">Надевайте маску в людных местах, в транспорте, при контактах с людьми, имеющими признаки острой респираторной вирусной инфекции.</text:p>
        <text:p text:style-name="P5">При контактах со здоровыми людьми, в случае если вы больны.</text:p>
        <text:p text:style-name="P5">ВАЖНО!</text:p>
        <text:p text:style-name="P5">Специальные складки на маске надо развернуть, вшитую гибкую пластину в области носа следует плотно прижать к спинке носа для обеспечения более полного прилегания к лицу.</text:p>
        <text:p text:style-name="P5">СКОЛЬКО РАЗ?</text:p>
        <text:p text:style-name="P5">Медицинскую маску используют однократно.</text:p>
        <text:p text:style-name="P5">КАК?</text:p>
        <text:p text:style-name="P5">Надевать маску следует так, чтобы она закрывала рот, нос, подбородок и плотно фиксировалась (при наличии завязок на маске их следует крепко завязать). Если одна из поверхностей маски имеет цвет, то маску надевают белой стороной к лицу.</text:p>
        <text:p text:style-name="P5">КАК ЧАСТО?</text:p>
        <text:p text:style-name="P5">Менять маску - 1 раз в 3 часа (или чаще).</text:p>
        <text:p text:style-name="P5"><text:soft-page-break/>Если маска увлажнилась, ее следует заменить на новую,</text:p>
        <text:p text:style-name="P5">УТИЛИЗАЦИЯ</text:p>
        <text:p text:style-name="P5">Выбрасывайте маску сразу после использования.</text:p>
        <text:p text:style-name="P5">ПОМНИТЕ!</text:p>
        <text:p text:style-name="P5">В сочетании с тщательной гигиеной рук и карантинными мерами маска максимально снизит риск заражения гриппом, коронавирусом и ОРВИ.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0-04-17T22:17:14.891000000</dc:date>
    <meta:editing-duration>PT6S</meta:editing-duration>
    <meta:editing-cycles>1</meta:editing-cycles>
    <meta:document-statistic meta:table-count="2" meta:image-count="0" meta:object-count="0" meta:page-count="10" meta:paragraph-count="127" meta:word-count="2838" meta:character-count="22020" meta:non-whitespace-character-count="19309"/>
  </office:meta>
</office:document-meta>
</file>